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3_32_2_32_2" style:data-style-name="N0">
      <style:table-cell-properties fo:border-top="2pt solid #000000" fo:border-bottom="none" fo:border-left="2pt solid #000000" fo:border-right="none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_32_2_32_2" style:data-style-name="N0">
      <style:table-cell-properties fo:border-top="2pt solid #000000" fo:border-bottom="none" fo:border-left="thin solid #000000" fo:border-right="2pt solid #000000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background-color="transparent"/>
    </style:style>
    <style:style style:name="ce11" style:family="table-cell" style:parent-style-name="Default" style:data-style-name="N0">
      <style:table-cell-properties fo:border-top="none" fo:border-bottom="thin solid #9B0014" fo:border-left="2pt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thin solid #9B0014" fo:border-left="thin solid #000000" fo:border-right="2pt solid #000000" fo:background-color="transparent"/>
      <style:text-properties fo:color="#9B0014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style="italic" style:font-style-asian="italic" style:font-style-complex="italic"/>
    </style:style>
    <style:style style:name="ce14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6" style:family="table-cell" style:parent-style-name="Migliaia" style:data-style-name="N36">
      <style:table-cell-properties fo:border-top="none" fo:border-bottom="thin solid #9B0014" fo:border-left="thin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none" fo:border-left="thin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none" fo:border-left="thin solid #000000" fo:border-right="2pt solid #000000" style:vertical-align="automatic"/>
    </style:style>
    <style:style style:name="ce20" style:family="table-cell" style:parent-style-name="Migliaia" style:data-style-name="N3">
      <style:table-cell-properties fo:border-top="none" fo:border-bottom="none" fo:border-left="thin solid #000000" fo:border-right="2pt solid #000000" style:vertical-align="automatic"/>
    </style:style>
    <style:style style:name="ce21" style:family="table-cell" style:parent-style-name="Migliaia" style:data-style-name="N3">
      <style:table-cell-properties fo:border-top="none" fo:border-bottom="thin solid #9B0014" fo:border-left="thin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22" style:family="table-cell" style:parent-style-name="Migliaia" style:data-style-name="N37">
      <style:table-cell-properties fo:border-top="none" fo:border-bottom="none" fo:border-left="thin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2pt solid #000000" style:vertical-align="middle"/>
      <style:text-properties fo:color="#0070C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Migliaia" style:data-style-name="N37">
      <style:table-cell-properties fo:border-top="none" fo:border-bottom="2pt solid #000000" fo:border-left="thin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e_32_3_32_2_32_2" style:data-style-name="N0">
      <style:table-cell-properties fo:border-top="2pt solid #000000" fo:border-bottom="2pt solid #000000" fo:border-left="2pt solid #000000" fo:border-right="none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3_32_2_32_2" style:data-style-name="N0">
      <style:table-cell-properties fo:border-top="none" fo:border-bottom="2pt solid #000000" fo:border-left="2pt solid #000000" fo:border-right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3_32_2_32_2" style:data-style-name="N0">
      <style:table-cell-properties fo:border-top="none" fo:border-bottom="2pt solid #000000" fo:border-left="none" fo:border-right="none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32_3_32_2_32_2" style:data-style-name="N0">
      <style:table-cell-properties fo:border-top="none" fo:border-bottom="2pt solid #000000" fo:border-left="2pt solid #000000" fo:border-right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Normale_32_3_32_2_32_2" style:data-style-name="N0">
      <style:table-cell-properties fo:border-top="none" fo:border-bottom="2pt solid #000000" fo:border-left="none" fo:border-right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2_32_2_32_2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37" style:family="table-cell" style:parent-style-name="Normale_32_2_32_2_32_2" style:data-style-name="N36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2_32_2_32_2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2_32_2_32_2" style:data-style-name="N36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9B0014" fo:border-left="2pt solid #000000" fo:border-right="none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thin solid #9B0014" fo:border-left="2pt solid #000000" fo:border-right="2pt solid #000000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none" fo:border-bottom="thin solid #9B0014" fo:border-left="2pt solid #000000" fo:border-right="2pt solid #000000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_32_2_32_2" style:data-style-name="N0">
      <style:table-cell-properties fo:border-top="none" fo:border-bottom="none" fo:border-left="2pt solid #000000" fo:border-right="none" style:vertical-align="middle" fo:wrap-option="wrap"/>
    </style:style>
    <style:style style:name="ce44" style:family="table-cell" style:parent-style-name="Migliaia" style:data-style-name="N36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45" style:family="table-cell" style:parent-style-name="Migliaia" style:data-style-name="N36">
      <style:table-cell-properties style:vertical-align="middle"/>
      <style:text-properties fo:font-size="10pt" style:font-size-asian="10pt" style:font-size-complex="10pt"/>
    </style:style>
    <style:style style:name="ce46" style:family="table-cell" style:parent-style-name="Migliaia" style:data-style-name="N36">
      <style:table-cell-properties fo:border-top="none" fo:border-bottom="none" fo:border-left="2pt solid #000000" fo:border-right="2pt solid #000000" style:vertical-align="middle"/>
      <style:text-properties fo:font-size="10pt" style:font-size-asian="10pt" style:font-size-complex="10pt"/>
    </style:style>
    <style:style style:name="ce47" style:family="table-cell" style:parent-style-name="Migliaia" style:data-style-name="N36">
      <style:table-cell-properties fo:border-top="none" fo:border-bottom="none" fo:border-left="none" fo:border-right="2pt solid #000000" style:vertical-align="middle"/>
    </style:style>
    <style:style style:name="ce48" style:family="table-cell" style:parent-style-name="Migliaia" style:data-style-name="N36">
      <style:table-cell-properties style:vertical-align="middle"/>
    </style:style>
    <style:style style:name="ce49" style:family="table-cell" style:parent-style-name="Migliaia" style:data-style-name="N36">
      <style:table-cell-properties fo:border-top="none" fo:border-bottom="none" fo:border-left="2pt solid #000000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thin solid #9B0014" fo:border-left="2pt solid #000000" fo:border-right="none" style:vertical-align="middle" fo:wrap-option="wrap"/>
      <style:text-properties fo:color="#9B0014" fo:font-size="14pt" style:font-size-asian="14pt" style:font-size-complex="14pt"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thin solid #9B0014" fo:border-left="none" fo:border-right="none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none" fo:border-bottom="thin solid #9B0014" fo:border-left="none" fo:border-right="2pt solid #000000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55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56" style:family="table-cell" style:parent-style-name="Migliaia" style:data-style-name="N36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2pt solid #000000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e_32_3_32_2_32_2" style:data-style-name="N0">
      <style:table-cell-properties fo:border-top="2pt solid #000000" fo:border-bottom="none" fo:border-left="2pt solid #000000" fo:border-right="2pt solid #000000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7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</style:style>
    <style:style style:name="ce68" style:family="table-cell" style:parent-style-name="Default" style:data-style-name="N0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none" fo:border-bottom="thin solid #9B0014" fo:border-left="2pt solid #000000" fo:border-right="2pt solid #000000" fo:background-color="transparent"/>
      <style:text-properties fo:color="#9B0014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style="italic" style:font-style-asian="italic" style:font-style-complex="italic"/>
    </style:style>
    <style:style style:name="ce71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73" style:family="table-cell" style:parent-style-name="Migliaia" style:data-style-name="N36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Migliaia" style:data-style-name="N36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</style:style>
    <style:style style:name="ce77" style:family="table-cell" style:parent-style-name="Migliaia" style:data-style-name="N3">
      <style:table-cell-properties fo:border-top="none" fo:border-bottom="none" fo:border-left="2pt solid #000000" fo:border-right="2pt solid #000000" style:vertical-align="automatic"/>
    </style:style>
    <style:style style:name="ce78" style:family="table-cell" style:parent-style-name="Migliaia" style:data-style-name="N3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79" style:family="table-cell" style:parent-style-name="Migliaia" style:data-style-name="N37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Migliaia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5" style:family="table-cell" style:parent-style-name="Normale_32_2_32_2_32_2" style:data-style-name="N0">
      <style:table-cell-properties fo:border-top="2pt solid #000000" fo:border-bottom="thin solid #000000" fo:border-left="2pt solid #000000" fo:border-right="none"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e_32_3_32_2_32_2" style:data-style-name="N0">
      <style:table-cell-properties fo:border-top="none" fo:border-bottom="2pt solid #000000" fo:border-left="2pt solid #000000" fo:border-right="none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32_2_32_2_32_2" style:data-style-name="N36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fo:font-weight="bold" style:font-weight-asian="bold" style:font-weight-complex="bold"/>
    </style:style>
    <style:style style:name="ce91" style:family="table-cell" style:parent-style-name="Migliaia" style:data-style-name="N36">
      <style:table-cell-properties fo:border-top="none" fo:border-bottom="none" fo:border-left="2pt solid #000000" fo:border-right="2pt solid #000000" style:vertical-align="middle" fo:background-color="transparent"/>
    </style:style>
    <style:style style:name="ce92" style:family="table-cell" style:parent-style-name="Migliaia" style:data-style-name="N36">
      <style:table-cell-properties fo:border-top="none" fo:border-bottom="thin solid #9B0014" fo:border-left="2pt solid #000000" fo:border-right="none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93" style:family="table-cell" style:parent-style-name="Migliaia" style:data-style-name="N36">
      <style:table-cell-properties fo:border-top="none" fo:border-bottom="2pt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e_32_2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7" style:family="table-cell" style:parent-style-name="Normale_32_2_32_2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93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7.30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7">
            <text:p>BUDGET ECONOMICO ANNUALE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3">
          <table:table-cell/>
          <table:table-cell office:value-type="string" table:style-name="ce3">
            <text:p>VOCE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A) PROVENTI OPERATIVI</text:p>
          </table:table-cell>
          <table:table-cell office:value-type="float" office:value="831176718.33719552" table:formula="of:=+[.C6]+[.C10]+[.C19]+[.C20]" table:style-name="ce6">
            <text:p><text:s/>831.176.718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I. PROVENTI PROPRI</text:p>
          </table:table-cell>
          <table:table-cell office:value-type="float" office:value="232018067.69720781" table:formula="of:=SUM([.C7:.C9])" table:style-name="ce8">
            <text:p><text:s/>232.018.06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) Proventi per la didattica</text:p>
          </table:table-cell>
          <table:table-cell office:value-type="float" office:value="106488873.69002853" table:style-name="ce10">
            <text:p><text:s/>106.488.87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2) Proventi da Ricerche commissionate e trasferimento tecnologico</text:p>
          </table:table-cell>
          <table:table-cell office:value-type="float" office:value="12340176.131073063" table:style-name="ce10">
            <text:p><text:s/>12.340.17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3) Proventi da Ricerche con finanziamenti competitivi</text:p>
          </table:table-cell>
          <table:table-cell office:value-type="float" office:value="113189017.87610623" table:style-name="ce10">
            <text:p><text:s/>113.189.018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II. CONTRIBUTI</text:p>
          </table:table-cell>
          <table:table-cell office:value-type="float" office:value="544705855.3327111" table:formula="of:=SUM([.C11:.C18])" table:style-name="ce8">
            <text:p><text:s/>544.705.85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) Contributi MUR e altre Amministrazioni centrali</text:p>
          </table:table-cell>
          <table:table-cell office:value-type="float" office:value="485493797.87066698" table:style-name="ce10">
            <text:p><text:s/>485.493.79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2) Contributi Regioni e Province autonome</text:p>
          </table:table-cell>
          <table:table-cell office:value-type="float" office:value="13284947.025127573" table:style-name="ce10">
            <text:p><text:s/>13.284.94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3) Contributi altre Amministrazioni locali</text:p>
          </table:table-cell>
          <table:table-cell office:value-type="float" office:value="860910.4920146123" table:style-name="ce10">
            <text:p><text:s/>860.91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4) Contributi dall'Unione Europea e dal Resto del Mondo</text:p>
          </table:table-cell>
          <table:table-cell office:value-type="float" office:value="17374906.151932403" table:style-name="ce10">
            <text:p><text:s/>17.374.90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5) Contributi da altre Università</text:p>
          </table:table-cell>
          <table:table-cell office:value-type="float" office:value="505709.92168763513" table:style-name="ce10">
            <text:p><text:s/>505.71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6) Contributi da altri soggetti pubblici</text:p>
          </table:table-cell>
          <table:table-cell office:value-type="float" office:value="3727581.9370603445" table:style-name="ce10">
            <text:p><text:s/>3.727.58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7) Contributi da soggetti privati</text:p>
          </table:table-cell>
          <table:table-cell office:value-type="float" office:value="23458001.934221528" table:style-name="ce10">
            <text:p><text:s/>23.458.002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III. PROVENTI PER ATTIVITA' ASSISTENZIALE</text:p>
          </table:table-cell>
          <table:table-cell office:value-type="float" office:value="0" table:style-name="ce8">
            <text:p><text:s/>-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IV. PROVENTI PER GESTIONE DIRETTA INTERVENTI PER IL DIRITTO ALLO STUDIO<text:s/></text:p>
          </table:table-cell>
          <table:table-cell office:value-type="float" office:value="34782704.797276624" table:style-name="ce8">
            <text:p><text:s/>34.782.705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V. ALTRI PROVENTI E RICAVI DIVERSI</text:p>
          </table:table-cell>
          <table:table-cell office:value-type="float" office:value="19670090.510000002" table:style-name="ce8">
            <text:p><text:s/>19.670.09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di cui : 1) Utilizzo di riserve di Patrimonio Netto derivanti dalla contabilità finanziaria</text:p>
          </table:table-cell>
          <table:table-cell office:value-type="float" office:value="7689319.9900000002" table:style-name="ce10">
            <text:p><text:s/>7.689.320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VI. VARIAZIONE RIMANENZE</text:p>
          </table:table-cell>
          <table:table-cell office:value-type="float" office:value="0" table:style-name="ce8">
            <text:p><text:s/>-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VII. INCREMENTO DELLE IMMOBILIZZAZIONI PER LAVORI INTERNI</text:p>
          </table:table-cell>
          <table:table-cell office:value-type="float" office:value="0" table:style-name="ce8">
            <text:p><text:s/>-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TOTALE PROVENTI OPERATIVI (A)</text:p>
          </table:table-cell>
          <table:table-cell office:value-type="float" office:value="831176718.33719552" table:formula="of:=+[.C5]" table:style-name="ce12">
            <text:p><text:s/>831.176.718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B) COSTI OPERATIVI</text:p>
          </table:table-cell>
          <table:table-cell office:value-type="float" office:value="808446203.67620528" table:formula="of:=+[.C26]+[.C34]+[.C47]+[.C53]+[.C54]" table:style-name="ce6">
            <text:p><text:s/>808.446.204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VIII. COSTI DEL PERSONALE</text:p>
          </table:table-cell>
          <table:table-cell office:value-type="float" office:value="370594000.85246944" table:formula="of:=+[.C27]+[.C33]" table:style-name="ce8">
            <text:p><text:s/>370.594.001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3">
            <text:p>1) Costi del personale dedicato alla ricerca e alla didattica</text:p>
          </table:table-cell>
          <table:table-cell office:value-type="float" office:value="269947998.73290241" table:formula="of:=SUM([.C28:.C32])" table:style-name="ce14">
            <text:p><text:s/>269.947.99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<text:s text:c="4"/>a) Personale docente e ricercatore</text:p>
          </table:table-cell>
          <table:table-cell office:value-type="float" office:value="214709125.38551685" table:style-name="ce10">
            <text:p><text:s/>214.709.12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<text:s text:c="4"/>b) Collaborazioni scientifiche (collaboratori, assegnisti, ecc)</text:p>
          </table:table-cell>
          <table:table-cell office:value-type="float" office:value="40015237.705863431" table:style-name="ce10">
            <text:p><text:s/>40.015.23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<text:s text:c="4"/>c) Docenti a contratto</text:p>
          </table:table-cell>
          <table:table-cell office:value-type="float" office:value="3171631" table:style-name="ce10">
            <text:p><text:s/>3.171.63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<text:s text:c="4"/>d) Esperti linguistici</text:p>
          </table:table-cell>
          <table:table-cell office:value-type="float" office:value="1732350.7406853209" table:style-name="ce10">
            <text:p><text:s/>1.732.35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<text:s text:c="4"/>e) Altro personale dedicato alla didattica e alla ricerca</text:p>
          </table:table-cell>
          <table:table-cell office:value-type="float" office:value="10319653.900836807" table:style-name="ce10">
            <text:p><text:s/>10.319.654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3">
            <text:p>2) Costi del personale dirigente e tecnico-amministrativo</text:p>
          </table:table-cell>
          <table:table-cell office:value-type="float" office:value="100646002.11956701" table:style-name="ce14">
            <text:p><text:s/>100.646.002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IX. COSTI DELLA GESTIONE CORRENTE</text:p>
          </table:table-cell>
          <table:table-cell office:value-type="float" office:value="387952949.48910296" table:formula="of:=SUM([.C35:.C46])" table:style-name="ce8">
            <text:p><text:s/>387.952.94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) <text:s/>Costi per sostegno agli studenti<text:s/></text:p>
          </table:table-cell>
          <table:table-cell office:value-type="float" office:value="137790260.28727546" table:style-name="ce10">
            <text:p><text:s/>137.790.26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2) <text:s/>Costi per il diritto allo studio</text:p>
          </table:table-cell>
          <table:table-cell office:value-type="float" office:value="41857456.909999996" table:style-name="ce10">
            <text:p><text:s/>41.857.45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3) <text:s/>Costi per l’attività editoriale</text:p>
          </table:table-cell>
          <table:table-cell office:value-type="float" office:value="19869770.963416271" table:style-name="ce10">
            <text:p><text:s/>19.869.77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4) <text:s/>Trasferimenti a partner di progetti coordinati</text:p>
          </table:table-cell>
          <table:table-cell office:value-type="float" office:value="16542004.13009234" table:style-name="ce10">
            <text:p><text:s/>16.542.00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5) <text:s/>Acquisto materiale consumo per laboratori</text:p>
          </table:table-cell>
          <table:table-cell office:value-type="float" office:value="24456009.918444928" table:style-name="ce10">
            <text:p><text:s/>24.456.01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6) <text:s/>Variazione rimanenze di materiale di consumo per laboratori</text:p>
          </table:table-cell>
          <table:table-cell office:value-type="float" office:value="0" table:style-name="ce10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7) <text:s/>Acquisto di libri, periodici e materiale bibliografico</text:p>
          </table:table-cell>
          <table:table-cell office:value-type="float" office:value="230455.39126782632" table:style-name="ce10">
            <text:p><text:s/>230.45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8) <text:s/>Acquisto di servizi e collaborazioni tecnico gestionali<text:s/></text:p>
          </table:table-cell>
          <table:table-cell office:value-type="float" office:value="87595646.011771619" table:style-name="ce10">
            <text:p><text:s/>87.595.64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9) <text:s/>Acquisto altri materiali</text:p>
          </table:table-cell>
          <table:table-cell office:value-type="float" office:value="12396939.061548304" table:style-name="ce10">
            <text:p><text:s/>12.396.93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0) Variazione delle rimanenze di materiali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1) Costi per godimento beni di terzi</text:p>
          </table:table-cell>
          <table:table-cell office:value-type="float" office:value="6516091.628180312" table:style-name="ce10">
            <text:p><text:s/>6.516.09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2) Altri costi</text:p>
          </table:table-cell>
          <table:table-cell office:value-type="float" office:value="40698315.187105924" table:style-name="ce10">
            <text:p><text:s/>40.698.315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X. AMMORTAMENTI E SVALUTAZIONI</text:p>
          </table:table-cell>
          <table:table-cell office:value-type="float" office:value="43233075.8646328" table:formula="of:=SUM([.C48:.C52])" table:style-name="ce8">
            <text:p><text:s/>43.233.07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) Ammortamenti immobilizzazioni immateriali</text:p>
          </table:table-cell>
          <table:table-cell office:value-type="float" office:value="11069532.9438328" table:style-name="ce10">
            <text:p><text:s/>11.069.53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2) Ammortamenti immobilizzazioni materiali</text:p>
          </table:table-cell>
          <table:table-cell office:value-type="float" office:value="32128542.9208" table:style-name="ce10">
            <text:p><text:s/>32.128.54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3) Svalutazioni immobilizzazioni</text:p>
          </table:table-cell>
          <table:table-cell office:value-type="float" office:value="0" table:style-name="ce10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4) Svalutazioni dei crediti compresi nell’attivo circolante e nelle disponibilità liquide</text:p>
          </table:table-cell>
          <table:table-cell office:value-type="float" office:value="35000" table:style-name="ce10">
            <text:p><text:s/>35.0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5) Ammortamento beni acquistati su progetti e ricerche in corso</text:p>
          </table:table-cell>
          <table:table-cell office:value-type="float" office:value="0" table:style-name="ce10">
            <text:p><text:s/>-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XI. ACCANTONAMENTI PER RISCHI E ONERI</text:p>
          </table:table-cell>
          <table:table-cell office:value-type="float" office:value="3300000" table:style-name="ce8">
            <text:p><text:s/>3.300.000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XII. ONERI DIVERSI DI GESTIONE</text:p>
          </table:table-cell>
          <table:table-cell office:value-type="float" office:value="3366177.47" table:style-name="ce8">
            <text:p><text:s/>3.366.177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TOTALE COSTI OPERATIVI (B)</text:p>
          </table:table-cell>
          <table:table-cell office:value-type="float" office:value="808446203.67620528" table:formula="of:=+[.C25]" table:style-name="ce16">
            <text:p><text:s/>808.446.204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DIFFERENZA TRA PROVENTI E COSTI OPERATIVI (A-B)</text:p>
          </table:table-cell>
          <table:table-cell office:value-type="float" office:value="22730514.660990238" table:formula="of:=+[.C24]-[.C55]" table:style-name="ce18">
            <text:p><text:s/>22.730.51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) Proventi finanziari</text:p>
          </table:table-cell>
          <table:table-cell office:value-type="float" office:value="45000" table:style-name="ce19">
            <text:p><text:s/>45.0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2) Interessi ed altri oneri finanziari</text:p>
          </table:table-cell>
          <table:table-cell office:value-type="float" office:value="854504.19" table:style-name="ce19">
            <text:p><text:s/>854.50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3) Utili e Perdite su cambi</text:p>
          </table:table-cell>
          <table:table-cell office:value-type="float" office:value="-161103.39000000001" table:style-name="ce20">
            <text:p>-161.10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PROVENTI ED ONERI FINANZIARI (C)</text:p>
          </table:table-cell>
          <table:table-cell office:value-type="float" office:value="-970607.58" table:formula="of:=+[.C57]-[.C58]+[.C59]" table:style-name="ce21">
            <text:p>-970.6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) Rivalutazioni</text:p>
          </table:table-cell>
          <table:table-cell office:value-type="float" office:value="0" table:style-name="ce19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2) Svalutazioni</text:p>
          </table:table-cell>
          <table:table-cell office:value-type="float" office:value="0" table:style-name="ce19">
            <text:p><text:s/>-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RETTIFICHE DI VALORE DI ATTIVITA FINANZIARIE (D)</text:p>
          </table:table-cell>
          <table:table-cell office:value-type="float" office:value="0" table:style-name="ce16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) Proventi straordinari</text:p>
          </table:table-cell>
          <table:table-cell office:value-type="float" office:value="0" table:style-name="ce19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2) Oneri straordinari</text:p>
          </table:table-cell>
          <table:table-cell office:value-type="float" office:value="0" table:style-name="ce19">
            <text:p><text:s/>-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PROVENTI ED ONERI STRAORDINARI (E)</text:p>
          </table:table-cell>
          <table:table-cell office:value-type="float" office:value="0" table:style-name="ce16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Imposte sul reddito dell'esercizio correnti,differite, anticipate</text:p>
          </table:table-cell>
          <table:table-cell office:value-type="float" office:value="21759906.508427586" table:style-name="ce19">
            <text:p><text:s/>21.759.907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IMPOSTE SUL REDDITO <text:s/>CORRENTI, DIFFERITE ED ANTICIPATE (F)</text:p>
          </table:table-cell>
          <table:table-cell office:value-type="float" office:value="21759906.508427586" table:style-name="ce16">
            <text:p><text:s/>21.759.907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RISULTATO ECONOMICO PRESUNTO</text:p>
          </table:table-cell>
          <table:table-cell office:value-type="float" office:value="0" table:style-name="ce22">
            <text:p>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3">
            <text:p>UTILIZZO GIA' AUTORIZZATO RISERVE DI PATRIMONIO NETTO DERIVANTI DALLA CONTABILITA' ECONOMICO-PATRIMONIALE</text:p>
          </table:table-cell>
          <table:table-cell office:value-type="float" office:value="0" table:style-name="ce24">
            <text:p><text:s/>-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">
            <text:p>RISULTATO A PAREGGIO</text:p>
          </table:table-cell>
          <table:table-cell office:value-type="float" office:value="0" table:style-name="ce26">
            <text:p>0<text:s/></text:p>
          </table:table-cell>
          <table:table-cell table:number-columns-repeated="16381"/>
        </table:table-row>
        <table:table-row table:number-rows-repeated="1048505" table:style-name="ro1">
          <table:table-cell table:number-columns-repeated="16384"/>
        </table:table-row>
      </table:table>
      <table:table table:name="BI_2023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7">
            <text:p>BUDGET DEGLI INVESTIMENTI ANNUALE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repeated="2" table:style-name="ce2"/>
          <table:table-cell table:number-columns-repeated="3" table:style-name="ce28"/>
          <table:table-cell table:number-columns-repeated="16378"/>
        </table:table-row>
        <table:table-row table:style-name="ro7">
          <table:table-cell/>
          <table:table-cell table:style-name="ce29"/>
          <table:table-cell office:value-type="string" table:style-name="ce30">
            <text:p>A) INVESTIMENTI IMPIEGHI</text:p>
          </table:table-cell>
          <table:table-cell office:value-type="string" table:number-columns-spanned="3" table:number-rows-spanned="1" table:style-name="ce60">
            <text:p>B) FONTI DI FINANZIAMENTO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/>
          <table:table-cell office:value-type="string" table:style-name="ce31">
            <text:p>VOCE</text:p>
          </table:table-cell>
          <table:table-cell office:value-type="string" table:style-name="ce32">
            <text:p>Importo investimento</text:p>
          </table:table-cell>
          <table:table-cell office:value-type="string" table:style-name="ce33">
            <text:p>I) CONTRIBUTI DA TERZI FINALIZZATI (in conto capitale e/o conto impianti)</text:p>
          </table:table-cell>
          <table:table-cell office:value-type="string" table:style-name="ce34">
            <text:p>II) RISORSE DA INDEBITAMENTO</text:p>
          </table:table-cell>
          <table:table-cell office:value-type="string" table:style-name="ce35">
            <text:p>III) RISORSE PROPRIE</text:p>
          </table:table-cell>
          <table:table-cell table:number-columns-repeated="16378"/>
        </table:table-row>
        <table:table-row table:style-name="ro1">
          <table:table-cell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40">
            <text:p>IMMOBILIZZAZIONI IMMATERIALI</text:p>
          </table:table-cell>
          <table:table-cell office:value-type="float" office:value="81468184.640000001" table:style-name="ce41">
            <text:p><text:s/>81.468.185<text:s/></text:p>
          </table:table-cell>
          <table:table-cell office:value-type="float" office:value="12225909.280000001" table:style-name="ce42">
            <text:p><text:s/>12.225.90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9242275.359999999" table:style-name="ce42">
            <text:p><text:s/>69.242.27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Costi di impianto, di ampliamento e di svilupp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6"/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Diritti di brevetto e diritti di utilizzazione delle opere di ingegno</text:p>
          </table:table-cell>
          <table:table-cell office:value-type="float" office:value="2544582.54" table:style-name="ce44">
            <text:p><text:s/>2.544.583<text:s/></text:p>
          </table:table-cell>
          <table:table-cell office:value-type="float" office:value="42595.91" table:style-name="ce48">
            <text:p><text:s/>42.596<text:s/></text:p>
          </table:table-cell>
          <table:table-cell table:style-name="ce49"/>
          <table:table-cell office:value-type="float" office:value="2501986.63" table:style-name="ce47">
            <text:p><text:s/>2.501.98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Concessioni, licenze, marchi, e diritti simili</text:p>
          </table:table-cell>
          <table:table-cell office:value-type="float" office:value="21042422.100000001" table:style-name="ce44">
            <text:p><text:s/>21.042.422<text:s/></text:p>
          </table:table-cell>
          <table:table-cell office:value-type="float" office:value="12800" table:style-name="ce48">
            <text:p><text:s/>12.800<text:s/></text:p>
          </table:table-cell>
          <table:table-cell table:style-name="ce49"/>
          <table:table-cell office:value-type="float" office:value="21029622.100000001" table:style-name="ce47">
            <text:p><text:s/>21.029.62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Immobilizzazioni immateriali in corso e acconti</text:p>
          </table:table-cell>
          <table:table-cell office:value-type="float" office:value="25591000" table:style-name="ce44">
            <text:p><text:s/>25.591.000<text:s/></text:p>
          </table:table-cell>
          <table:table-cell office:value-type="float" office:value="5599000" table:style-name="ce48">
            <text:p><text:s/>5.599.000<text:s/></text:p>
          </table:table-cell>
          <table:table-cell table:style-name="ce49"/>
          <table:table-cell office:value-type="float" office:value="19992000" table:style-name="ce47">
            <text:p><text:s/>19.992.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Altre immobilizzazioni immateriali</text:p>
          </table:table-cell>
          <table:table-cell office:value-type="float" office:value="32290180" table:style-name="ce44">
            <text:p><text:s/>32.290.180<text:s/></text:p>
          </table:table-cell>
          <table:table-cell office:value-type="float" office:value="6571513.3700000001" table:style-name="ce48">
            <text:p><text:s/>6.571.513<text:s/></text:p>
          </table:table-cell>
          <table:table-cell table:style-name="ce49"/>
          <table:table-cell office:value-type="float" office:value="25718666.629999999" table:style-name="ce47">
            <text:p><text:s/>25.718.66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0">
            <text:p>IMMOBILIZZAZIONI MATERIALI</text:p>
          </table:table-cell>
          <table:table-cell office:value-type="float" office:value="154949116.74000001" table:style-name="ce41">
            <text:p><text:s/>154.949.117<text:s/></text:p>
          </table:table-cell>
          <table:table-cell office:value-type="float" office:value="34873510.299999997" table:style-name="ce42">
            <text:p><text:s/>34.873.5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0075606.44000001" table:style-name="ce42">
            <text:p><text:s/>120.075.60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Terreni e fabbricati</text:p>
          </table:table-cell>
          <table:table-cell office:value-type="float" office:value="27112025" table:style-name="ce44">
            <text:p><text:s/>27.112.025<text:s/></text:p>
          </table:table-cell>
          <table:table-cell office:value-type="float" office:value="1192500" table:style-name="ce48">
            <text:p><text:s/>1.192.500<text:s/></text:p>
          </table:table-cell>
          <table:table-cell table:style-name="ce49"/>
          <table:table-cell office:value-type="float" office:value="25919525" table:style-name="ce47">
            <text:p><text:s/>25.919.52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Impianti e attrezzature</text:p>
          </table:table-cell>
          <table:table-cell office:value-type="float" office:value="20081785.59" table:style-name="ce44">
            <text:p><text:s/>20.081.786<text:s/></text:p>
          </table:table-cell>
          <table:table-cell office:value-type="float" office:value="2724818.34" table:style-name="ce48">
            <text:p><text:s/>2.724.818<text:s/></text:p>
          </table:table-cell>
          <table:table-cell table:style-name="ce49"/>
          <table:table-cell office:value-type="float" office:value="17356967.25" table:style-name="ce47">
            <text:p><text:s/>17.356.96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Attrezzature scientifiche</text:p>
          </table:table-cell>
          <table:table-cell office:value-type="float" office:value="26891144.790000003" table:style-name="ce44">
            <text:p><text:s/>26.891.145<text:s/></text:p>
          </table:table-cell>
          <table:table-cell office:value-type="float" office:value="19076504.57" table:style-name="ce48">
            <text:p><text:s/>19.076.505<text:s/></text:p>
          </table:table-cell>
          <table:table-cell table:style-name="ce49"/>
          <table:table-cell office:value-type="float" office:value="7814640.2199999997" table:style-name="ce47">
            <text:p><text:s/>7.814.6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Patrimonio librario, opere d'arte, d'antiquariato e museali</text:p>
          </table:table-cell>
          <table:table-cell office:value-type="float" office:value="1150591.24" table:style-name="ce44">
            <text:p><text:s/>1.150.591<text:s/></text:p>
          </table:table-cell>
          <table:table-cell office:value-type="float" office:value="7088.4" table:style-name="ce48">
            <text:p><text:s/>7.088<text:s/></text:p>
          </table:table-cell>
          <table:table-cell table:style-name="ce49"/>
          <table:table-cell office:value-type="float" office:value="1143502.8400000001" table:style-name="ce47">
            <text:p><text:s/>1.143.50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Mobili e arredi</text:p>
          </table:table-cell>
          <table:table-cell office:value-type="float" office:value="3074346.1" table:style-name="ce44">
            <text:p><text:s/>3.074.346<text:s/></text:p>
          </table:table-cell>
          <table:table-cell office:value-type="float" office:value="110152.48" table:style-name="ce48">
            <text:p><text:s/>110.152<text:s/></text:p>
          </table:table-cell>
          <table:table-cell table:style-name="ce49"/>
          <table:table-cell office:value-type="float" office:value="2964193.6199999996" table:style-name="ce47">
            <text:p><text:s/>2.964.19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Immobilizzazioni materiali in corso e acconti</text:p>
          </table:table-cell>
          <table:table-cell office:value-type="float" office:value="68247000" table:style-name="ce44">
            <text:p><text:s/>68.247.000<text:s/></text:p>
          </table:table-cell>
          <table:table-cell office:value-type="float" office:value="8705000" table:style-name="ce48">
            <text:p><text:s/>8.705.000<text:s/></text:p>
          </table:table-cell>
          <table:table-cell table:style-name="ce49"/>
          <table:table-cell office:value-type="float" office:value="59542000" table:style-name="ce47">
            <text:p><text:s/>59.542.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Altre immobilizzazioni materiali</text:p>
          </table:table-cell>
          <table:table-cell office:value-type="float" office:value="8392224.0199999996" table:style-name="ce44">
            <text:p><text:s/>8.392.224<text:s/></text:p>
          </table:table-cell>
          <table:table-cell office:value-type="float" office:value="3057446.5100000002" table:style-name="ce48">
            <text:p><text:s/>3.057.447<text:s/></text:p>
          </table:table-cell>
          <table:table-cell table:style-name="ce49"/>
          <table:table-cell office:value-type="float" office:value="5334777.5100000016" table:style-name="ce47">
            <text:p><text:s/>5.334.77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0">
            <text:p>IMMOBILIZZAZIONI FINANZIARIE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3">
            <text:p>Immobilizzazioni finanziarie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57">
            <text:p>TOTALE GENERALE</text:p>
          </table:table-cell>
          <table:table-cell office:value-type="float" office:value="236417301.38" table:style-name="ce58">
            <text:p><text:s/>236.417.301<text:s/></text:p>
          </table:table-cell>
          <table:table-cell office:value-type="float" office:value="47099419.579999998" table:style-name="ce59">
            <text:p><text:s/>47.099.42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9317881.80000001" table:style-name="ce59">
            <text:p><text:s/>189.317.882<text:s/>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BE_2023_-_2025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84">
            <text:p>BUDGET ECONOMICO TRIENNAL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3" table:style-name="ce28"/>
          <table:table-cell table:number-columns-repeated="16379"/>
        </table:table-row>
        <table:table-row table:style-name="ro3">
          <table:table-cell/>
          <table:table-cell office:value-type="string" table:style-name="ce61">
            <text:p>VOCE</text:p>
          </table:table-cell>
          <table:table-cell office:value-type="float" office:value="2023" table:style-name="ce61">
            <text:p>2023</text:p>
          </table:table-cell>
          <table:table-cell office:value-type="float" office:value="2024" table:style-name="ce61">
            <text:p>2024</text:p>
          </table:table-cell>
          <table:table-cell office:value-type="float" office:value="2025" table:style-name="ce61">
            <text:p>202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2">
            <text:p>A) PROVENTI OPERATIVI</text:p>
          </table:table-cell>
          <table:table-cell office:value-type="float" office:value="831176717.76463306" table:style-name="ce63">
            <text:p><text:s/>831.176.718<text:s/></text:p>
          </table:table-cell>
          <table:table-cell office:value-type="float" office:value="816331977.20944548" table:style-name="ce63">
            <text:p><text:s/>816.331.977<text:s/></text:p>
          </table:table-cell>
          <table:table-cell office:value-type="float" office:value="813870018.33051407" table:style-name="ce63">
            <text:p><text:s/>813.870.018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4">
            <text:p>I. PROVENTI PROPRI</text:p>
          </table:table-cell>
          <table:table-cell office:value-type="float" office:value="232018067.69720781" table:style-name="ce65">
            <text:p><text:s/>232.018.068<text:s/></text:p>
          </table:table-cell>
          <table:table-cell office:value-type="float" office:value="220058090.14936644" table:style-name="ce65">
            <text:p><text:s/>220.058.090<text:s/></text:p>
          </table:table-cell>
          <table:table-cell office:value-type="float" office:value="220251694.406394" table:style-name="ce65">
            <text:p><text:s/>220.251.69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1) Proventi per la didattica</text:p>
          </table:table-cell>
          <table:table-cell office:value-type="float" office:value="106488873.69002853" table:style-name="ce67">
            <text:p><text:s/>106.488.874<text:s/></text:p>
          </table:table-cell>
          <table:table-cell office:value-type="float" office:value="106980557.63239916" table:style-name="ce67">
            <text:p><text:s/>106.980.558<text:s/></text:p>
          </table:table-cell>
          <table:table-cell office:value-type="float" office:value="107086585.70232244" table:style-name="ce67">
            <text:p><text:s/>107.086.5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2) Proventi da Ricerche commissionate e trasferimento tecnologico</text:p>
          </table:table-cell>
          <table:table-cell office:value-type="float" office:value="12340176.131073063" table:style-name="ce67">
            <text:p><text:s/>12.340.176<text:s/></text:p>
          </table:table-cell>
          <table:table-cell office:value-type="float" office:value="12674575.601685224" table:style-name="ce67">
            <text:p><text:s/>12.674.576<text:s/></text:p>
          </table:table-cell>
          <table:table-cell office:value-type="float" office:value="12705484.370282253" table:style-name="ce67">
            <text:p><text:s/>12.705.4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3) Proventi da Ricerche con finanziamenti competitivi</text:p>
          </table:table-cell>
          <table:table-cell office:value-type="float" office:value="113189017.87610623" table:style-name="ce67">
            <text:p><text:s/>113.189.018<text:s/></text:p>
          </table:table-cell>
          <table:table-cell office:value-type="float" office:value="100402956.91528206" table:style-name="ce67">
            <text:p><text:s/>100.402.957<text:s/></text:p>
          </table:table-cell>
          <table:table-cell office:value-type="float" office:value="100459624.33378932" table:style-name="ce67">
            <text:p><text:s/>100.459.624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4">
            <text:p>II. CONTRIBUTI</text:p>
          </table:table-cell>
          <table:table-cell office:value-type="float" office:value="544705854.76271117" table:style-name="ce65">
            <text:p><text:s/>544.705.855<text:s/></text:p>
          </table:table-cell>
          <table:table-cell office:value-type="float" office:value="542297785.08164871" table:style-name="ce65">
            <text:p><text:s/>542.297.785<text:s/></text:p>
          </table:table-cell>
          <table:table-cell office:value-type="float" office:value="539313611.91072023" table:style-name="ce65">
            <text:p><text:s/>539.313.61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1) Contributi MUR e altre Amministrazioni centrali</text:p>
          </table:table-cell>
          <table:table-cell office:value-type="float" office:value="485493797.87066698" table:style-name="ce67">
            <text:p><text:s/>485.493.798<text:s/></text:p>
          </table:table-cell>
          <table:table-cell office:value-type="float" office:value="485717422.70690173" table:style-name="ce67">
            <text:p><text:s/>485.717.423<text:s/></text:p>
          </table:table-cell>
          <table:table-cell office:value-type="float" office:value="485796821.05805665" table:style-name="ce67">
            <text:p><text:s/>485.796.8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2) Contributi Regioni e Province autonome</text:p>
          </table:table-cell>
          <table:table-cell office:value-type="float" office:value="13284947.025127573" table:style-name="ce67">
            <text:p><text:s/>13.284.947<text:s/></text:p>
          </table:table-cell>
          <table:table-cell office:value-type="float" office:value="13484522.210556218" table:style-name="ce67">
            <text:p><text:s/>13.484.522<text:s/></text:p>
          </table:table-cell>
          <table:table-cell office:value-type="float" office:value="13445125.36728053" table:style-name="ce67">
            <text:p><text:s/>13.445.12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3) Contributi altre Amministrazioni locali</text:p>
          </table:table-cell>
          <table:table-cell office:value-type="float" office:value="860909.92201461224" table:style-name="ce67">
            <text:p><text:s/>860.910<text:s/></text:p>
          </table:table-cell>
          <table:table-cell office:value-type="float" office:value="861297.91442059167" table:style-name="ce67">
            <text:p><text:s/>861.298<text:s/></text:p>
          </table:table-cell>
          <table:table-cell office:value-type="float" office:value="887098.55357633671" table:style-name="ce67">
            <text:p><text:s/>887.09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4) Contributi dall'Unione Europea e dal Resto del Mondo</text:p>
          </table:table-cell>
          <table:table-cell office:value-type="float" office:value="17374906.151932403" table:style-name="ce67">
            <text:p><text:s/>17.374.906<text:s/></text:p>
          </table:table-cell>
          <table:table-cell office:value-type="float" office:value="17206783.684706479" table:style-name="ce67">
            <text:p><text:s/>17.206.784<text:s/></text:p>
          </table:table-cell>
          <table:table-cell office:value-type="float" office:value="17343580.78740339" table:style-name="ce67">
            <text:p><text:s/>17.343.58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5) Contributi da altre Università</text:p>
          </table:table-cell>
          <table:table-cell office:value-type="float" office:value="505709.92168763513" table:style-name="ce67">
            <text:p><text:s/>505.710<text:s/></text:p>
          </table:table-cell>
          <table:table-cell office:value-type="float" office:value="506953.29509962123" table:style-name="ce67">
            <text:p><text:s/>506.953<text:s/></text:p>
          </table:table-cell>
          <table:table-cell office:value-type="float" office:value="498186.63676134887" table:style-name="ce67">
            <text:p><text:s/>498.18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6) Contributi da altri soggetti pubblici</text:p>
          </table:table-cell>
          <table:table-cell office:value-type="float" office:value="3727581.9370603445" table:style-name="ce67">
            <text:p><text:s/>3.727.582<text:s/></text:p>
          </table:table-cell>
          <table:table-cell office:value-type="float" office:value="2488922.2674746118" table:style-name="ce67">
            <text:p><text:s/>2.488.922<text:s/></text:p>
          </table:table-cell>
          <table:table-cell office:value-type="float" office:value="2072805.7878041682" table:style-name="ce67">
            <text:p><text:s/>2.072.80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7) Contributi da soggetti privati</text:p>
          </table:table-cell>
          <table:table-cell office:value-type="float" office:value="23458001.934221528" table:style-name="ce67">
            <text:p><text:s/>23.458.002<text:s/></text:p>
          </table:table-cell>
          <table:table-cell office:value-type="float" office:value="22031883.002489455" table:style-name="ce67">
            <text:p><text:s/>22.031.883<text:s/></text:p>
          </table:table-cell>
          <table:table-cell office:value-type="float" office:value="19269993.719837721" table:style-name="ce67">
            <text:p><text:s/>19.269.994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4">
            <text:p>III. PROVENTI PER ATTIVITA' ASSISTENZIALE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4">
            <text:p>IV. PROVENTI PER GESTIONE DIRETTA INTERVENTI PER IL DIRITTO ALLO STUDIO<text:s/></text:p>
          </table:table-cell>
          <table:table-cell office:value-type="float" office:value="34782704.797276624" table:style-name="ce65">
            <text:p><text:s/>34.782.705<text:s/></text:p>
          </table:table-cell>
          <table:table-cell office:value-type="float" office:value="34457750.76058615" table:style-name="ce65">
            <text:p><text:s/>34.457.751<text:s/></text:p>
          </table:table-cell>
          <table:table-cell office:value-type="float" office:value="34427598.760586157" table:style-name="ce65">
            <text:p><text:s/>34.427.599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4">
            <text:p>V. ALTRI PROVENTI E RICAVI DIVERSI</text:p>
          </table:table-cell>
          <table:table-cell office:value-type="float" office:value="19670090.507437292" table:style-name="ce65">
            <text:p><text:s/>19.670.091<text:s/></text:p>
          </table:table-cell>
          <table:table-cell office:value-type="float" office:value="19518351.217844073" table:style-name="ce65">
            <text:p><text:s/>19.518.351<text:s/></text:p>
          </table:table-cell>
          <table:table-cell office:value-type="float" office:value="19877113.252813708" table:style-name="ce65">
            <text:p><text:s/>19.877.1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di cui : 1) Utilizzo di riserve di Patrimonio Netto derivanti dalla contabilità finanziaria</text:p>
          </table:table-cell>
          <table:table-cell office:value-type="float" office:value="7689319.9900000002" table:style-name="ce67">
            <text:p><text:s/>7.689.320<text:s/></text:p>
          </table:table-cell>
          <table:table-cell office:value-type="float" office:value="611856.03" table:style-name="ce67">
            <text:p><text:s/>611.856<text:s/></text:p>
          </table:table-cell>
          <table:table-cell office:value-type="float" office:value="306258.67" table:style-name="ce67">
            <text:p><text:s/>306.259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4">
            <text:p>VI. VARIAZIONE RIMANENZE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4">
            <text:p>VII. INCREMENTO DELLE IMMOBILIZZAZIONI PER LAVORI INTERN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8">
            <text:p>TOTALE PROVENTI OPERATIVI (A)</text:p>
          </table:table-cell>
          <table:table-cell office:value-type="float" office:value="831176717.76463294" table:style-name="ce69">
            <text:p><text:s/>831.176.718<text:s/></text:p>
          </table:table-cell>
          <table:table-cell office:value-type="float" office:value="816331977.20944548" table:style-name="ce69">
            <text:p><text:s/>816.331.977<text:s/></text:p>
          </table:table-cell>
          <table:table-cell office:value-type="float" office:value="813870018.33051407" table:style-name="ce69">
            <text:p><text:s/>813.870.018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2">
            <text:p>B) COSTI OPERATIVI</text:p>
          </table:table-cell>
          <table:table-cell office:value-type="float" office:value="808446203.67620528" table:style-name="ce63">
            <text:p><text:s/>808.446.204<text:s/></text:p>
          </table:table-cell>
          <table:table-cell office:value-type="float" office:value="794407564.57990909" table:style-name="ce63">
            <text:p><text:s/>794.407.565<text:s/></text:p>
          </table:table-cell>
          <table:table-cell office:value-type="float" office:value="794927537.67695606" table:style-name="ce63">
            <text:p><text:s/>794.927.538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4">
            <text:p>VIII. COSTI DEL PERSONALE</text:p>
          </table:table-cell>
          <table:table-cell office:value-type="float" office:value="370594000.85246944" table:style-name="ce65">
            <text:p><text:s/>370.594.001<text:s/></text:p>
          </table:table-cell>
          <table:table-cell office:value-type="float" office:value="363074855.02220517" table:style-name="ce65">
            <text:p><text:s/>363.074.855<text:s/></text:p>
          </table:table-cell>
          <table:table-cell office:value-type="float" office:value="360093961.57600486" table:style-name="ce65">
            <text:p><text:s/>360.093.962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0">
            <text:p>1) Costi del personale dedicato alla ricerca e alla didattica</text:p>
          </table:table-cell>
          <table:table-cell office:value-type="float" office:value="269947998.73290241" table:style-name="ce71">
            <text:p><text:s/>269.947.999<text:s/></text:p>
          </table:table-cell>
          <table:table-cell office:value-type="float" office:value="262495739.2845678" table:style-name="ce71">
            <text:p><text:s/>262.495.739<text:s/></text:p>
          </table:table-cell>
          <table:table-cell office:value-type="float" office:value="259592519.41896376" table:style-name="ce71">
            <text:p><text:s/>259.592.51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<text:s text:c="4"/>a) Personale docente e ricercatore</text:p>
          </table:table-cell>
          <table:table-cell office:value-type="float" office:value="214709125.38551685" table:style-name="ce67">
            <text:p><text:s/>214.709.125<text:s/></text:p>
          </table:table-cell>
          <table:table-cell office:value-type="float" office:value="214843174.63495317" table:style-name="ce67">
            <text:p><text:s/>214.843.175<text:s/></text:p>
          </table:table-cell>
          <table:table-cell office:value-type="float" office:value="214833253.48187914" table:style-name="ce67">
            <text:p><text:s/>214.833.2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<text:s text:c="4"/>b) Collaborazioni scientifiche (collaboratori, assegnisti, ecc)</text:p>
          </table:table-cell>
          <table:table-cell office:value-type="float" office:value="40015237.705863431" table:style-name="ce67">
            <text:p><text:s/>40.015.238<text:s/></text:p>
          </table:table-cell>
          <table:table-cell office:value-type="float" office:value="34992422.510400012" table:style-name="ce67">
            <text:p><text:s/>34.992.423<text:s/></text:p>
          </table:table-cell>
          <table:table-cell office:value-type="float" office:value="32621502.103512879" table:style-name="ce67">
            <text:p><text:s/>32.621.50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<text:s text:c="4"/>c) Docenti a contratto</text:p>
          </table:table-cell>
          <table:table-cell office:value-type="float" office:value="3171631" table:style-name="ce67">
            <text:p><text:s/>3.171.631<text:s/></text:p>
          </table:table-cell>
          <table:table-cell office:value-type="float" office:value="2501471.42" table:style-name="ce67">
            <text:p><text:s/>2.501.471<text:s/></text:p>
          </table:table-cell>
          <table:table-cell office:value-type="float" office:value="2477158.3999999999" table:style-name="ce67">
            <text:p><text:s/>2.477.15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<text:s text:c="4"/>d) Esperti linguistici</text:p>
          </table:table-cell>
          <table:table-cell office:value-type="float" office:value="1732350.7406853209" table:style-name="ce67">
            <text:p><text:s/>1.732.351<text:s/></text:p>
          </table:table-cell>
          <table:table-cell office:value-type="float" office:value="1732350.7406853209" table:style-name="ce67">
            <text:p><text:s/>1.732.351<text:s/></text:p>
          </table:table-cell>
          <table:table-cell office:value-type="float" office:value="1732350.7406853209" table:style-name="ce67">
            <text:p><text:s/>1.732.3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<text:s text:c="4"/>e) Altro personale dedicato alla didattica e alla ricerca</text:p>
          </table:table-cell>
          <table:table-cell office:value-type="float" office:value="10319653.900836807" table:style-name="ce67">
            <text:p><text:s/>10.319.654<text:s/></text:p>
          </table:table-cell>
          <table:table-cell office:value-type="float" office:value="8426319.9785293024" table:style-name="ce67">
            <text:p><text:s/>8.426.320<text:s/></text:p>
          </table:table-cell>
          <table:table-cell office:value-type="float" office:value="7928254.6928864177" table:style-name="ce67">
            <text:p><text:s/>7.928.255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0">
            <text:p>2) Costi del personale dirigente e tecnico-amministrativo</text:p>
          </table:table-cell>
          <table:table-cell office:value-type="float" office:value="100646002.11956701" table:style-name="ce71">
            <text:p><text:s/>100.646.002<text:s/></text:p>
          </table:table-cell>
          <table:table-cell office:value-type="float" office:value="100579115.73763737" table:style-name="ce71">
            <text:p><text:s/>100.579.116<text:s/></text:p>
          </table:table-cell>
          <table:table-cell office:value-type="float" office:value="100501442.15704107" table:style-name="ce71">
            <text:p><text:s/>100.501.442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4">
            <text:p>IX. COSTI DELLA GESTIONE CORRENTE</text:p>
          </table:table-cell>
          <table:table-cell office:value-type="float" office:value="387952949.48910296" table:style-name="ce65">
            <text:p><text:s/>387.952.949<text:s/></text:p>
          </table:table-cell>
          <table:table-cell office:value-type="float" office:value="375438981.94825947" table:style-name="ce65">
            <text:p><text:s/>375.438.982<text:s/></text:p>
          </table:table-cell>
          <table:table-cell office:value-type="float" office:value="375834127.61043811" table:style-name="ce65">
            <text:p><text:s/>375.834.12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1) <text:s/>Costi per sostegno agli studenti<text:s/></text:p>
          </table:table-cell>
          <table:table-cell office:value-type="float" office:value="137790260.28727546" table:style-name="ce67">
            <text:p><text:s/>137.790.260<text:s/></text:p>
          </table:table-cell>
          <table:table-cell office:value-type="float" office:value="137711878.36000001" table:style-name="ce67">
            <text:p><text:s/>137.711.878<text:s/></text:p>
          </table:table-cell>
          <table:table-cell office:value-type="float" office:value="137574548.94999999" table:style-name="ce67">
            <text:p><text:s/>137.574.54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2) <text:s/>Costi per il diritto allo studio</text:p>
          </table:table-cell>
          <table:table-cell office:value-type="float" office:value="41857456.909999996" table:style-name="ce67">
            <text:p><text:s/>41.857.457<text:s/></text:p>
          </table:table-cell>
          <table:table-cell office:value-type="float" office:value="41857456.909999996" table:style-name="ce67">
            <text:p><text:s/>41.857.457<text:s/></text:p>
          </table:table-cell>
          <table:table-cell office:value-type="float" office:value="41427304.909999996" table:style-name="ce67">
            <text:p><text:s/>41.427.30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3) <text:s/>Costi per l’attività editoriale</text:p>
          </table:table-cell>
          <table:table-cell office:value-type="float" office:value="19869770.963416271" table:style-name="ce67">
            <text:p><text:s/>19.869.771<text:s/></text:p>
          </table:table-cell>
          <table:table-cell office:value-type="float" office:value="17145588.140249524" table:style-name="ce67">
            <text:p><text:s/>17.145.588<text:s/></text:p>
          </table:table-cell>
          <table:table-cell office:value-type="float" office:value="17017640.240645371" table:style-name="ce67">
            <text:p><text:s/>17.017.64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4) <text:s/>Trasferimenti a partner di progetti coordinati</text:p>
          </table:table-cell>
          <table:table-cell office:value-type="float" office:value="16542004.13009234" table:style-name="ce67">
            <text:p><text:s/>16.542.004<text:s/></text:p>
          </table:table-cell>
          <table:table-cell office:value-type="float" office:value="16313658" table:style-name="ce67">
            <text:p><text:s/>16.313.658<text:s/></text:p>
          </table:table-cell>
          <table:table-cell office:value-type="float" office:value="16036459" table:style-name="ce67">
            <text:p><text:s/>16.036.45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5) <text:s/>Acquisto materiale consumo per laboratori</text:p>
          </table:table-cell>
          <table:table-cell office:value-type="float" office:value="24456009.918444928" table:style-name="ce67">
            <text:p><text:s/>24.456.010<text:s/></text:p>
          </table:table-cell>
          <table:table-cell office:value-type="float" office:value="20805898.480844535" table:style-name="ce67">
            <text:p><text:s/>20.805.898<text:s/></text:p>
          </table:table-cell>
          <table:table-cell office:value-type="float" office:value="19962701.436606839" table:style-name="ce67">
            <text:p><text:s/>19.962.70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6) <text:s/>Variazione rimanenze di materiale di consumo per laboratori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7) <text:s/>Acquisto di libri, periodici e materiale bibliografico</text:p>
          </table:table-cell>
          <table:table-cell office:value-type="float" office:value="230455.39126782632" table:style-name="ce67">
            <text:p><text:s/>230.455<text:s/></text:p>
          </table:table-cell>
          <table:table-cell office:value-type="float" office:value="192422.87422580452" table:style-name="ce67">
            <text:p><text:s/>192.423<text:s/></text:p>
          </table:table-cell>
          <table:table-cell office:value-type="float" office:value="191291.12030982354" table:style-name="ce67">
            <text:p><text:s/>191.29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8) <text:s/>Acquisto di servizi e collaborazioni tecnico gestionali<text:s/></text:p>
          </table:table-cell>
          <table:table-cell office:value-type="float" office:value="87595646.011771619" table:style-name="ce67">
            <text:p><text:s/>87.595.646<text:s/></text:p>
          </table:table-cell>
          <table:table-cell office:value-type="float" office:value="86163525.791370824" table:style-name="ce67">
            <text:p><text:s/>86.163.526<text:s/></text:p>
          </table:table-cell>
          <table:table-cell office:value-type="float" office:value="87100552.655818731" table:style-name="ce67">
            <text:p><text:s/>87.100.5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9) <text:s/>Acquisto altri materiali</text:p>
          </table:table-cell>
          <table:table-cell office:value-type="float" office:value="12396939.061548304" table:style-name="ce67">
            <text:p><text:s/>12.396.939<text:s/></text:p>
          </table:table-cell>
          <table:table-cell office:value-type="float" office:value="10453096.465608815" table:style-name="ce67">
            <text:p><text:s/>10.453.096<text:s/></text:p>
          </table:table-cell>
          <table:table-cell office:value-type="float" office:value="10661270.492807668" table:style-name="ce67">
            <text:p><text:s/>10.661.27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10) Variazione delle rimanenze di materiali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11) Costi per godimento beni di terzi</text:p>
          </table:table-cell>
          <table:table-cell office:value-type="float" office:value="6516091.628180312" table:style-name="ce67">
            <text:p><text:s/>6.516.092<text:s/></text:p>
          </table:table-cell>
          <table:table-cell office:value-type="float" office:value="6554697.8276538607" table:style-name="ce67">
            <text:p><text:s/>6.554.698<text:s/></text:p>
          </table:table-cell>
          <table:table-cell office:value-type="float" office:value="6443602.3518622806" table:style-name="ce67">
            <text:p><text:s/>6.443.60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12) Altri costi</text:p>
          </table:table-cell>
          <table:table-cell office:value-type="float" office:value="40698315.187105924" table:style-name="ce67">
            <text:p><text:s/>40.698.315<text:s/></text:p>
          </table:table-cell>
          <table:table-cell office:value-type="float" office:value="38240759.098306075" table:style-name="ce67">
            <text:p><text:s/>38.240.759<text:s/></text:p>
          </table:table-cell>
          <table:table-cell office:value-type="float" office:value="39418756.452387422" table:style-name="ce67">
            <text:p><text:s/>39.418.756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4">
            <text:p>X. AMMORTAMENTI E SVALUTAZIONI</text:p>
          </table:table-cell>
          <table:table-cell office:value-type="float" office:value="43233075.8646328" table:style-name="ce65">
            <text:p><text:s/>43.233.076<text:s/></text:p>
          </table:table-cell>
          <table:table-cell office:value-type="float" office:value="50732376.299444497" table:style-name="ce65">
            <text:p><text:s/>50.732.376<text:s/></text:p>
          </table:table-cell>
          <table:table-cell office:value-type="float" office:value="53865772.910512991" table:style-name="ce65">
            <text:p><text:s/>53.865.77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1) Ammortamenti immobilizzazioni immateriali</text:p>
          </table:table-cell>
          <table:table-cell office:value-type="float" office:value="11069532.9438328" table:style-name="ce67">
            <text:p><text:s/>11.069.533<text:s/></text:p>
          </table:table-cell>
          <table:table-cell office:value-type="float" office:value="11783178.438194498" table:style-name="ce67">
            <text:p><text:s/>11.783.178<text:s/></text:p>
          </table:table-cell>
          <table:table-cell office:value-type="float" office:value="13915846.552013002" table:style-name="ce67">
            <text:p><text:s/>13.915.84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2) Ammortamenti immobilizzazioni materiali</text:p>
          </table:table-cell>
          <table:table-cell office:value-type="float" office:value="32128542.9208" table:style-name="ce67">
            <text:p><text:s/>32.128.543<text:s/></text:p>
          </table:table-cell>
          <table:table-cell office:value-type="float" office:value="38940637.581249997" table:style-name="ce67">
            <text:p><text:s/>38.940.638<text:s/></text:p>
          </table:table-cell>
          <table:table-cell office:value-type="float" office:value="39948919.028499991" table:style-name="ce67">
            <text:p><text:s/>39.948.91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3) Svalutazioni immobilizzazioni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4) Svalutazioni dei crediti compresi nell’attivo circolante e nelle disponibilità liquide</text:p>
          </table:table-cell>
          <table:table-cell office:value-type="float" office:value="35000" table:style-name="ce67">
            <text:p><text:s/>35.000<text:s/></text:p>
          </table:table-cell>
          <table:table-cell office:value-type="float" office:value="8560.2800000000007" table:style-name="ce67">
            <text:p><text:s/>8.560<text:s/></text:p>
          </table:table-cell>
          <table:table-cell office:value-type="float" office:value="1007.33" table:style-name="ce67">
            <text:p><text:s/>1.007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4">
            <text:p>XI. ACCANTONAMENTI PER RISCHI E ONERI</text:p>
          </table:table-cell>
          <table:table-cell office:value-type="float" office:value="3300000" table:style-name="ce65">
            <text:p><text:s/>3.300.000<text:s/></text:p>
          </table:table-cell>
          <table:table-cell office:value-type="float" office:value="2000000" table:style-name="ce65">
            <text:p><text:s/>2.000.000<text:s/></text:p>
          </table:table-cell>
          <table:table-cell office:value-type="float" office:value="2000000" table:style-name="ce65">
            <text:p><text:s/>2.000.000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4">
            <text:p>XII. ONERI DIVERSI DI GESTIONE</text:p>
          </table:table-cell>
          <table:table-cell office:value-type="float" office:value="3366177.47" table:style-name="ce65">
            <text:p><text:s/>3.366.177<text:s/></text:p>
          </table:table-cell>
          <table:table-cell office:value-type="float" office:value="3161351.31" table:style-name="ce65">
            <text:p><text:s/>3.161.351<text:s/></text:p>
          </table:table-cell>
          <table:table-cell office:value-type="float" office:value="3133675.58" table:style-name="ce65">
            <text:p><text:s/>3.133.676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8">
            <text:p>TOTALE COSTI OPERATIVI (B)</text:p>
          </table:table-cell>
          <table:table-cell office:value-type="float" office:value="808446203.67620528" table:style-name="ce73">
            <text:p><text:s/>808.446.204<text:s/></text:p>
          </table:table-cell>
          <table:table-cell office:value-type="float" office:value="794407564.57990909" table:style-name="ce73">
            <text:p><text:s/>794.407.565<text:s/></text:p>
          </table:table-cell>
          <table:table-cell office:value-type="float" office:value="794927537.67695606" table:style-name="ce73">
            <text:p><text:s/>794.927.538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4">
            <text:p>DIFFERENZA TRA PROVENTI E COSTI OPERATIVI (A-B)</text:p>
          </table:table-cell>
          <table:table-cell office:value-type="float" office:value="22730514.088427663" table:style-name="ce75">
            <text:p><text:s/>22.730.514<text:s/></text:p>
          </table:table-cell>
          <table:table-cell office:value-type="float" office:value="21924412.62953639" table:style-name="ce75">
            <text:p><text:s/>21.924.413<text:s/></text:p>
          </table:table-cell>
          <table:table-cell office:value-type="float" office:value="18942480.653558016" table:style-name="ce75">
            <text:p><text:s/>18.942.48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1) Proventi finanziari</text:p>
          </table:table-cell>
          <table:table-cell office:value-type="float" office:value="45000" table:style-name="ce76">
            <text:p><text:s/>45.000<text:s/></text:p>
          </table:table-cell>
          <table:table-cell office:value-type="float" office:value="45000" table:style-name="ce76">
            <text:p><text:s/>45.000<text:s/></text:p>
          </table:table-cell>
          <table:table-cell office:value-type="float" office:value="45000" table:style-name="ce76">
            <text:p><text:s/>45.0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2) Interessi ed altri oneri finanziari</text:p>
          </table:table-cell>
          <table:table-cell office:value-type="float" office:value="854504.19" table:style-name="ce76">
            <text:p><text:s/>854.504<text:s/></text:p>
          </table:table-cell>
          <table:table-cell office:value-type="float" office:value="725271.13" table:style-name="ce76">
            <text:p><text:s/>725.271<text:s/></text:p>
          </table:table-cell>
          <table:table-cell office:value-type="float" office:value="591349.56000000006" table:style-name="ce76">
            <text:p><text:s/>591.3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3) Utili e Perdite su cambi</text:p>
          </table:table-cell>
          <table:table-cell office:value-type="float" office:value="-161103.39000000001" table:style-name="ce77">
            <text:p>-161.103</text:p>
          </table:table-cell>
          <table:table-cell office:value-type="float" office:value="-26146.07" table:style-name="ce77">
            <text:p>-26.146</text:p>
          </table:table-cell>
          <table:table-cell office:value-type="float" office:value="-22757.83" table:style-name="ce77">
            <text:p>-22.75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8">
            <text:p>PROVENTI ED ONERI FINANZIARI (C)</text:p>
          </table:table-cell>
          <table:table-cell office:value-type="float" office:value="-970607.58" table:style-name="ce78">
            <text:p>-970.608</text:p>
          </table:table-cell>
          <table:table-cell office:value-type="float" office:value="-706417.2" table:style-name="ce78">
            <text:p>-706.417</text:p>
          </table:table-cell>
          <table:table-cell office:value-type="float" office:value="-569107.39" table:style-name="ce78">
            <text:p>-569.1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1) Rivalutazioni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2) Svalutazioni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8">
            <text:p>RETTIFICHE DI VALORE DI ATTIVITA FINANZIARIE (D)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1) Proventi straordinari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2) Oneri straordinari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8">
            <text:p>PROVENTI ED ONERI STRAORDINARI (E)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Imposte sul reddito dell'esercizio correnti,differite, anticipate</text:p>
          </table:table-cell>
          <table:table-cell office:value-type="float" office:value="21759906.508427586" table:style-name="ce76">
            <text:p><text:s/>21.759.907<text:s/></text:p>
          </table:table-cell>
          <table:table-cell office:value-type="float" office:value="21217995.429536343" table:style-name="ce76">
            <text:p><text:s/>21.217.995<text:s/></text:p>
          </table:table-cell>
          <table:table-cell office:value-type="float" office:value="21086998.26355806" table:style-name="ce76">
            <text:p><text:s/>21.086.998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8">
            <text:p>IMPOSTE SUL REDDITO <text:s/>CORRENTI, DIFFERITE ED ANTICIPATE (F)</text:p>
          </table:table-cell>
          <table:table-cell office:value-type="float" office:value="21759906.508427586" table:style-name="ce73">
            <text:p><text:s/>21.759.907<text:s/></text:p>
          </table:table-cell>
          <table:table-cell office:value-type="float" office:value="21217995.429536343" table:style-name="ce73">
            <text:p><text:s/>21.217.995<text:s/></text:p>
          </table:table-cell>
          <table:table-cell office:value-type="float" office:value="21086998.26355806" table:style-name="ce73">
            <text:p><text:s/>21.086.998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4">
            <text:p>RISULTATO ECONOMICO PRESUNTO</text:p>
          </table:table-cell>
          <table:table-cell office:value-type="float" office:value="7.8231096267700195E-8" table:style-name="ce79">
            <text:p>0<text:s/></text:p>
          </table:table-cell>
          <table:table-cell office:value-type="float" office:value="4.8428773880004883E-8" table:style-name="ce79">
            <text:p>0<text:s/></text:p>
          </table:table-cell>
          <table:table-cell office:value-type="float" office:value="-2713625.0000000447" table:style-name="ce79">
            <text:p>-2.713.62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0">
            <text:p>UTILIZZO GIA' AUTORIZZATO RISERVE DI PATRIMONIO NETTO DERIVANTI DALLA CONTABILITA' ECONOMICO-PATRIMONIALE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13625" table:style-name="ce81">
            <text:p><text:s/>2.713.625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2">
            <text:p>RISULTATO A PAREGGIO</text:p>
          </table:table-cell>
          <table:table-cell office:value-type="float" office:value="7.8231096267700195E-8" table:style-name="ce83">
            <text:p>0<text:s/></text:p>
          </table:table-cell>
          <table:table-cell office:value-type="float" office:value="4.8428773880004883E-8" table:style-name="ce83">
            <text:p>0<text:s/></text:p>
          </table:table-cell>
          <table:table-cell office:value-type="float" office:value="4.8428773880004883E-8" table:style-name="ce83">
            <text:p>0<text:s/></text:p>
          </table:table-cell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  <table:table table:name="BI_2023_-_2025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13" table:default-cell-style-name="ce1"/>
        <table:table-column table:style-name="co6" table:number-columns-repeated="3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3" table:number-rows-spanned="1" table:style-name="ce96">
            <text:p>BUDGET DEGLI INVESTIMENTI TRIENNALE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/>
          <table:table-cell table:number-columns-repeated="2" table:style-name="ce2"/>
          <table:table-cell table:number-columns-repeated="11" table:style-name="ce28"/>
          <table:table-cell table:number-columns-repeated="16370"/>
        </table:table-row>
        <table:table-row table:style-name="ro2">
          <table:table-cell/>
          <table:table-cell table:style-name="ce85"/>
          <table:table-cell office:value-type="string" table:number-columns-spanned="4" table:number-rows-spanned="1" table:style-name="ce97">
            <text:p>Esercizio 2023</text:p>
          </table:table-cell>
          <table:covered-table-cell table:number-columns-repeated="3"/>
          <table:table-cell office:value-type="string" table:number-columns-spanned="4" table:number-rows-spanned="1" table:style-name="ce97">
            <text:p>Esercizio 2024</text:p>
          </table:table-cell>
          <table:covered-table-cell table:number-columns-repeated="3"/>
          <table:table-cell office:value-type="string" table:number-columns-spanned="4" table:number-rows-spanned="1" table:style-name="ce97">
            <text:p>Esercizio 2025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/>
          <table:table-cell table:style-name="ce86"/>
          <table:table-cell office:value-type="string" table:style-name="ce87">
            <text:p>A) INVESTIMENTI IMPIEGHI</text:p>
          </table:table-cell>
          <table:table-cell office:value-type="string" table:number-columns-spanned="3" table:number-rows-spanned="1" table:style-name="ce98">
            <text:p>B) FONTI DI FINANZIAMENTO</text:p>
          </table:table-cell>
          <table:covered-table-cell table:number-columns-repeated="2"/>
          <table:table-cell office:value-type="string" table:style-name="ce87">
            <text:p>A) INVESTIMENTI IMPIEGHI</text:p>
          </table:table-cell>
          <table:table-cell office:value-type="string" table:number-columns-spanned="3" table:number-rows-spanned="1" table:style-name="ce98">
            <text:p>B) FONTI DI FINANZIAMENTO</text:p>
          </table:table-cell>
          <table:covered-table-cell table:number-columns-repeated="2"/>
          <table:table-cell office:value-type="string" table:style-name="ce87">
            <text:p>A) INVESTIMENTI IMPIEGHI</text:p>
          </table:table-cell>
          <table:table-cell office:value-type="string" table:number-columns-spanned="3" table:number-rows-spanned="1" table:style-name="ce98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/>
          <table:table-cell office:value-type="string" table:style-name="ce31">
            <text:p>VOCE</text:p>
          </table:table-cell>
          <table:table-cell office:value-type="string" table:style-name="ce32">
            <text:p>Importo investimento</text:p>
          </table:table-cell>
          <table:table-cell office:value-type="string" table:style-name="ce33">
            <text:p>I) CONTRIBUTI DA TERZI FINALIZZATI (in conto capitale e/o conto impianti)</text:p>
          </table:table-cell>
          <table:table-cell office:value-type="string" table:style-name="ce34">
            <text:p>II) RISORSE DA INDEBITAMENTO</text:p>
          </table:table-cell>
          <table:table-cell office:value-type="string" table:style-name="ce35">
            <text:p>III) RISORSE PROPRIE</text:p>
          </table:table-cell>
          <table:table-cell office:value-type="string" table:style-name="ce88">
            <text:p>Importo investimento</text:p>
          </table:table-cell>
          <table:table-cell office:value-type="string" table:style-name="ce34">
            <text:p>I) CONTRIBUTI DA TERZI FINALIZZATI (in conto capitale e/o conto impianti)</text:p>
          </table:table-cell>
          <table:table-cell office:value-type="string" table:style-name="ce35">
            <text:p>II) RISORSE DA INDEBITAMENTO</text:p>
          </table:table-cell>
          <table:table-cell office:value-type="string" table:style-name="ce34">
            <text:p>III) RISORSE PROPRIE</text:p>
          </table:table-cell>
          <table:table-cell office:value-type="string" table:style-name="ce32">
            <text:p>Importo investimento</text:p>
          </table:table-cell>
          <table:table-cell office:value-type="string" table:style-name="ce34">
            <text:p>I) CONTRIBUTI DA TERZI FINALIZZATI (in conto capitale e/o conto impianti)</text:p>
          </table:table-cell>
          <table:table-cell office:value-type="string" table:style-name="ce34">
            <text:p>II) RISORSE DA INDEBITAMENTO</text:p>
          </table:table-cell>
          <table:table-cell office:value-type="string" table:style-name="ce34">
            <text:p>III) RISORSE PROPRIE</text:p>
          </table:table-cell>
          <table:table-cell table:number-columns-repeated="16370"/>
        </table:table-row>
        <table:table-row table:style-name="ro1">
          <table:table-cell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style-name="ce89"/>
          <table:table-cell table:style-name="ce37"/>
          <table:table-cell table:style-name="ce38"/>
          <table:table-cell table:style-name="ce37"/>
          <table:table-cell table:style-name="ce89"/>
          <table:table-cell table:style-name="ce37"/>
          <table:table-cell table:style-name="ce38"/>
          <table:table-cell table:style-name="ce37"/>
          <table:table-cell table:number-columns-repeated="16370"/>
        </table:table-row>
        <table:table-row table:style-name="ro11">
          <table:table-cell/>
          <table:table-cell office:value-type="string" table:style-name="ce50">
            <text:p>IMMOBILIZZAZIONI IMMATERIALI</text:p>
          </table:table-cell>
          <table:table-cell office:value-type="float" office:value="81468184.640000001" table:style-name="ce41">
            <text:p><text:s/>81.468.185<text:s/></text:p>
          </table:table-cell>
          <table:table-cell office:value-type="float" office:value="12225909.280000001" table:style-name="ce42">
            <text:p><text:s/>12.225.90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9242275.359999999" table:style-name="ce42">
            <text:p><text:s/>69.242.275<text:s/></text:p>
          </table:table-cell>
          <table:table-cell office:value-type="float" office:value="57727436.649999999" table:style-name="ce41">
            <text:p><text:s/>57.727.437<text:s/></text:p>
          </table:table-cell>
          <table:table-cell office:value-type="float" office:value="4808000" table:style-name="ce42">
            <text:p><text:s/>4.808.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919436.649999999" table:style-name="ce42">
            <text:p><text:s/>52.919.437<text:s/></text:p>
          </table:table-cell>
          <table:table-cell office:value-type="float" office:value="36405013.649999999" table:style-name="ce41">
            <text:p><text:s/>36.405.014<text:s/></text:p>
          </table:table-cell>
          <table:table-cell office:value-type="float" office:value="2765000" table:style-name="ce42">
            <text:p><text:s/>2.765.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3640013.649999999" table:style-name="ce42">
            <text:p><text:s/>33.640.014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3">
            <text:p>Costi di impianto, di ampliamento e di svilupp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6"/>
          <table:table-cell office:value-type="float" office:value="0" table:style-name="ce47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5"/>
          <table:table-cell office:value-type="float" office:value="0" table:style-name="ce46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46"/>
          <table:table-cell table:style-name="ce45"/>
          <table:table-cell table:style-name="ce46"/>
          <table:table-cell table:number-columns-repeated="16370"/>
        </table:table-row>
        <table:table-row table:style-name="ro12">
          <table:table-cell/>
          <table:table-cell office:value-type="string" table:style-name="ce43">
            <text:p>Diritti di brevetto e diritti di utilizzazione delle opere di ingegno</text:p>
          </table:table-cell>
          <table:table-cell office:value-type="float" office:value="2544582.54" table:style-name="ce44">
            <text:p><text:s/>2.544.583<text:s/></text:p>
          </table:table-cell>
          <table:table-cell office:value-type="float" office:value="42595.91" table:style-name="ce48">
            <text:p><text:s/>42.596<text:s/></text:p>
          </table:table-cell>
          <table:table-cell table:style-name="ce49"/>
          <table:table-cell office:value-type="float" office:value="2501986.63" table:style-name="ce47">
            <text:p><text:s/>2.501.987<text:s/></text:p>
          </table:table-cell>
          <table:table-cell office:value-type="float" office:value="1940000" table:style-name="ce90">
            <text:p><text:s/>1.940.000<text:s/></text:p>
          </table:table-cell>
          <table:table-cell table:style-name="ce49"/>
          <table:table-cell table:style-name="ce48"/>
          <table:table-cell office:value-type="float" office:value="1940000" table:style-name="ce49">
            <text:p><text:s/>1.940.000<text:s/></text:p>
          </table:table-cell>
          <table:table-cell office:value-type="float" office:value="1760000" table:style-name="ce90">
            <text:p><text:s/>1.760.000<text:s/></text:p>
          </table:table-cell>
          <table:table-cell table:style-name="ce49"/>
          <table:table-cell table:style-name="ce48"/>
          <table:table-cell office:value-type="float" office:value="1760000" table:style-name="ce49">
            <text:p><text:s/>1.760.000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3">
            <text:p>Concessioni, licenze, marchi, e diritti simili</text:p>
          </table:table-cell>
          <table:table-cell office:value-type="float" office:value="21042422.100000001" table:style-name="ce44">
            <text:p><text:s/>21.042.422<text:s/></text:p>
          </table:table-cell>
          <table:table-cell office:value-type="float" office:value="12800" table:style-name="ce48">
            <text:p><text:s/>12.800<text:s/></text:p>
          </table:table-cell>
          <table:table-cell table:style-name="ce49"/>
          <table:table-cell office:value-type="float" office:value="21029622.100000001" table:style-name="ce47">
            <text:p><text:s/>21.029.622<text:s/></text:p>
          </table:table-cell>
          <table:table-cell office:value-type="float" office:value="10327503.4" table:style-name="ce90">
            <text:p><text:s/>10.327.503<text:s/></text:p>
          </table:table-cell>
          <table:table-cell table:style-name="ce49"/>
          <table:table-cell table:style-name="ce48"/>
          <table:table-cell office:value-type="float" office:value="10327503.4" table:style-name="ce49">
            <text:p><text:s/>10.327.503<text:s/></text:p>
          </table:table-cell>
          <table:table-cell office:value-type="float" office:value="7486601.0099999998" table:style-name="ce90">
            <text:p><text:s/>7.486.601<text:s/></text:p>
          </table:table-cell>
          <table:table-cell table:style-name="ce49"/>
          <table:table-cell table:style-name="ce48"/>
          <table:table-cell office:value-type="float" office:value="7486601.0099999998" table:style-name="ce49">
            <text:p><text:s/>7.486.601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3">
            <text:p>Immobilizzazioni immateriali in corso e acconti</text:p>
          </table:table-cell>
          <table:table-cell office:value-type="float" office:value="25591000" table:style-name="ce44">
            <text:p><text:s/>25.591.000<text:s/></text:p>
          </table:table-cell>
          <table:table-cell office:value-type="float" office:value="5599000" table:style-name="ce48">
            <text:p><text:s/>5.599.000<text:s/></text:p>
          </table:table-cell>
          <table:table-cell table:style-name="ce49"/>
          <table:table-cell office:value-type="float" office:value="19992000" table:style-name="ce47">
            <text:p><text:s/>19.992.000<text:s/></text:p>
          </table:table-cell>
          <table:table-cell office:value-type="float" office:value="26376000" table:style-name="ce90">
            <text:p><text:s/>26.376.000<text:s/></text:p>
          </table:table-cell>
          <table:table-cell office:value-type="float" office:value="3023000" table:style-name="ce49">
            <text:p><text:s/>3.023.000<text:s/></text:p>
          </table:table-cell>
          <table:table-cell table:style-name="ce48"/>
          <table:table-cell office:value-type="float" office:value="23353000" table:style-name="ce49">
            <text:p><text:s/>23.353.000<text:s/></text:p>
          </table:table-cell>
          <table:table-cell office:value-type="float" office:value="11226000" table:style-name="ce90">
            <text:p><text:s/>11.226.000<text:s/></text:p>
          </table:table-cell>
          <table:table-cell table:style-name="ce49"/>
          <table:table-cell table:style-name="ce48"/>
          <table:table-cell office:value-type="float" office:value="11226000" table:style-name="ce49">
            <text:p><text:s/>11.226.0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3">
            <text:p>Altre immobilizzazioni immateriali</text:p>
          </table:table-cell>
          <table:table-cell office:value-type="float" office:value="32290180" table:style-name="ce44">
            <text:p><text:s/>32.290.180<text:s/></text:p>
          </table:table-cell>
          <table:table-cell office:value-type="float" office:value="6571513.3700000001" table:style-name="ce48">
            <text:p><text:s/>6.571.513<text:s/></text:p>
          </table:table-cell>
          <table:table-cell table:style-name="ce49"/>
          <table:table-cell office:value-type="float" office:value="25718666.629999999" table:style-name="ce47">
            <text:p><text:s/>25.718.667<text:s/></text:p>
          </table:table-cell>
          <table:table-cell office:value-type="float" office:value="19083933.25" table:style-name="ce90">
            <text:p><text:s/>19.083.933<text:s/></text:p>
          </table:table-cell>
          <table:table-cell office:value-type="float" office:value="1785000" table:style-name="ce46">
            <text:p><text:s/>1.785.000<text:s/></text:p>
          </table:table-cell>
          <table:table-cell table:style-name="ce45"/>
          <table:table-cell office:value-type="float" office:value="17298933.25" table:style-name="ce46">
            <text:p><text:s/>17.298.933<text:s/></text:p>
          </table:table-cell>
          <table:table-cell office:value-type="float" office:value="15932412.640000001" table:style-name="ce90">
            <text:p><text:s/>15.932.413<text:s/></text:p>
          </table:table-cell>
          <table:table-cell office:value-type="float" office:value="2765000" table:style-name="ce49">
            <text:p><text:s/>2.765.000<text:s/></text:p>
          </table:table-cell>
          <table:table-cell table:style-name="ce48"/>
          <table:table-cell office:value-type="float" office:value="13167412.640000001" table:style-name="ce49">
            <text:p><text:s/>13.167.413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50">
            <text:p>IMMOBILIZZAZIONI MATERIALI</text:p>
          </table:table-cell>
          <table:table-cell office:value-type="float" office:value="154949116.74000001" table:style-name="ce41">
            <text:p><text:s/>154.949.117<text:s/></text:p>
          </table:table-cell>
          <table:table-cell office:value-type="float" office:value="34873510.299999997" table:style-name="ce42">
            <text:p><text:s/>34.873.5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0075606.44000001" table:style-name="ce42">
            <text:p><text:s/>120.075.606<text:s/></text:p>
          </table:table-cell>
          <table:table-cell office:value-type="float" office:value="113382368.34" table:style-name="ce41">
            <text:p><text:s/>113.382.368<text:s/></text:p>
          </table:table-cell>
          <table:table-cell office:value-type="float" office:value="7707961.4500000002" table:style-name="ce42">
            <text:p><text:s/>7.707.96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5674406.89000002" table:style-name="ce42">
            <text:p><text:s/>105.674.407<text:s/></text:p>
          </table:table-cell>
          <table:table-cell office:value-type="float" office:value="103256506.01000001" table:style-name="ce41">
            <text:p><text:s/>103.256.506<text:s/></text:p>
          </table:table-cell>
          <table:table-cell office:value-type="float" office:value="4372199.12" table:style-name="ce42">
            <text:p><text:s/>4.372.19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8884306.890000001" table:style-name="ce42">
            <text:p><text:s/>98.884.307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3">
            <text:p>Terreni e fabbricati</text:p>
          </table:table-cell>
          <table:table-cell office:value-type="float" office:value="27112025" table:style-name="ce44">
            <text:p><text:s/>27.112.025<text:s/></text:p>
          </table:table-cell>
          <table:table-cell office:value-type="float" office:value="1192500" table:style-name="ce48">
            <text:p><text:s/>1.192.500<text:s/></text:p>
          </table:table-cell>
          <table:table-cell table:style-name="ce49"/>
          <table:table-cell office:value-type="float" office:value="25919525" table:style-name="ce47">
            <text:p><text:s/>25.919.525<text:s/></text:p>
          </table:table-cell>
          <table:table-cell office:value-type="float" office:value="12920150.000000002" table:style-name="ce90">
            <text:p><text:s/>12.920.150<text:s/></text:p>
          </table:table-cell>
          <table:table-cell office:value-type="float" office:value="1094925" table:style-name="ce49">
            <text:p><text:s/>1.094.925<text:s/></text:p>
          </table:table-cell>
          <table:table-cell table:style-name="ce48"/>
          <table:table-cell office:value-type="float" office:value="11825225.000000002" table:style-name="ce49">
            <text:p><text:s/>11.825.225<text:s/></text:p>
          </table:table-cell>
          <table:table-cell office:value-type="float" office:value="8625750" table:style-name="ce90">
            <text:p><text:s/>8.625.750<text:s/></text:p>
          </table:table-cell>
          <table:table-cell office:value-type="float" office:value="2100150" table:style-name="ce91">
            <text:p><text:s/>2.100.150<text:s/></text:p>
          </table:table-cell>
          <table:table-cell table:style-name="ce48"/>
          <table:table-cell office:value-type="float" office:value="6525600" table:style-name="ce49">
            <text:p><text:s/>6.525.6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3">
            <text:p>Impianti e attrezzature</text:p>
          </table:table-cell>
          <table:table-cell office:value-type="float" office:value="20081785.59" table:style-name="ce44">
            <text:p><text:s/>20.081.786<text:s/></text:p>
          </table:table-cell>
          <table:table-cell office:value-type="float" office:value="2724818.34" table:style-name="ce48">
            <text:p><text:s/>2.724.818<text:s/></text:p>
          </table:table-cell>
          <table:table-cell table:style-name="ce49"/>
          <table:table-cell office:value-type="float" office:value="17356967.25" table:style-name="ce47">
            <text:p><text:s/>17.356.967<text:s/></text:p>
          </table:table-cell>
          <table:table-cell office:value-type="float" office:value="17177955" table:style-name="ce90">
            <text:p><text:s/>17.177.955<text:s/></text:p>
          </table:table-cell>
          <table:table-cell office:value-type="float" office:value="654975" table:style-name="ce49">
            <text:p><text:s/>654.975<text:s/></text:p>
          </table:table-cell>
          <table:table-cell table:style-name="ce48"/>
          <table:table-cell office:value-type="float" office:value="16522980" table:style-name="ce49">
            <text:p><text:s/>16.522.980<text:s/></text:p>
          </table:table-cell>
          <table:table-cell office:value-type="float" office:value="13237255" table:style-name="ce90">
            <text:p><text:s/>13.237.255<text:s/></text:p>
          </table:table-cell>
          <table:table-cell office:value-type="float" office:value="1166250" table:style-name="ce91">
            <text:p><text:s/>1.166.250<text:s/></text:p>
          </table:table-cell>
          <table:table-cell table:style-name="ce48"/>
          <table:table-cell office:value-type="float" office:value="12071005" table:style-name="ce49">
            <text:p><text:s/>12.071.005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3">
            <text:p>Attrezzature scientifiche</text:p>
          </table:table-cell>
          <table:table-cell office:value-type="float" office:value="26891144.790000003" table:style-name="ce44">
            <text:p><text:s/>26.891.145<text:s/></text:p>
          </table:table-cell>
          <table:table-cell office:value-type="float" office:value="19076504.57" table:style-name="ce48">
            <text:p><text:s/>19.076.505<text:s/></text:p>
          </table:table-cell>
          <table:table-cell table:style-name="ce49"/>
          <table:table-cell office:value-type="float" office:value="7814640.2199999997" table:style-name="ce47">
            <text:p><text:s/>7.814.640<text:s/></text:p>
          </table:table-cell>
          <table:table-cell office:value-type="float" office:value="4941454.3" table:style-name="ce90">
            <text:p><text:s/>4.941.454<text:s/></text:p>
          </table:table-cell>
          <table:table-cell office:value-type="float" office:value="1542754.3" table:style-name="ce49">
            <text:p><text:s/>1.542.754<text:s/></text:p>
          </table:table-cell>
          <table:table-cell table:style-name="ce48"/>
          <table:table-cell office:value-type="float" office:value="3398700" table:style-name="ce49">
            <text:p><text:s/>3.398.700<text:s/></text:p>
          </table:table-cell>
          <table:table-cell office:value-type="float" office:value="4323673" table:style-name="ce90">
            <text:p><text:s/>4.323.673<text:s/></text:p>
          </table:table-cell>
          <table:table-cell office:value-type="float" office:value="924973" table:style-name="ce91">
            <text:p><text:s/>924.973<text:s/></text:p>
          </table:table-cell>
          <table:table-cell table:style-name="ce48"/>
          <table:table-cell office:value-type="float" office:value="3398700" table:style-name="ce49">
            <text:p><text:s/>3.398.700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3">
            <text:p>Patrimonio librario, opere d'arte, d'antiquariato e museali</text:p>
          </table:table-cell>
          <table:table-cell office:value-type="float" office:value="1150591.24" table:style-name="ce44">
            <text:p><text:s/>1.150.591<text:s/></text:p>
          </table:table-cell>
          <table:table-cell office:value-type="float" office:value="7088.4" table:style-name="ce48">
            <text:p><text:s/>7.088<text:s/></text:p>
          </table:table-cell>
          <table:table-cell table:style-name="ce49"/>
          <table:table-cell office:value-type="float" office:value="1143502.8400000001" table:style-name="ce47">
            <text:p><text:s/>1.143.503<text:s/></text:p>
          </table:table-cell>
          <table:table-cell office:value-type="float" office:value="1134489.94" table:style-name="ce90">
            <text:p><text:s/>1.134.490<text:s/></text:p>
          </table:table-cell>
          <table:table-cell office:value-type="float" office:value="629.54" table:style-name="ce49">
            <text:p><text:s/>630<text:s/></text:p>
          </table:table-cell>
          <table:table-cell table:style-name="ce48"/>
          <table:table-cell office:value-type="float" office:value="1133860.3999999999" table:style-name="ce49">
            <text:p><text:s/>1.133.860<text:s/></text:p>
          </table:table-cell>
          <table:table-cell office:value-type="float" office:value="1133986.52" table:style-name="ce90">
            <text:p><text:s/>1.133.987<text:s/></text:p>
          </table:table-cell>
          <table:table-cell office:value-type="float" office:value="126.12" table:style-name="ce91">
            <text:p><text:s/>126<text:s/></text:p>
          </table:table-cell>
          <table:table-cell table:style-name="ce48"/>
          <table:table-cell office:value-type="float" office:value="1133860.3999999999" table:style-name="ce49">
            <text:p><text:s/>1.133.86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3">
            <text:p>Mobili e arredi</text:p>
          </table:table-cell>
          <table:table-cell office:value-type="float" office:value="3074346.1" table:style-name="ce44">
            <text:p><text:s/>3.074.346<text:s/></text:p>
          </table:table-cell>
          <table:table-cell office:value-type="float" office:value="110152.48" table:style-name="ce48">
            <text:p><text:s/>110.152<text:s/></text:p>
          </table:table-cell>
          <table:table-cell table:style-name="ce49"/>
          <table:table-cell office:value-type="float" office:value="2964193.6199999996" table:style-name="ce47">
            <text:p><text:s/>2.964.194<text:s/></text:p>
          </table:table-cell>
          <table:table-cell office:value-type="float" office:value="3329816.56" table:style-name="ce90">
            <text:p><text:s/>3.329.817<text:s/></text:p>
          </table:table-cell>
          <table:table-cell office:value-type="float" office:value="202000" table:style-name="ce49">
            <text:p><text:s/>202.000<text:s/></text:p>
          </table:table-cell>
          <table:table-cell table:style-name="ce48"/>
          <table:table-cell office:value-type="float" office:value="3127816.56" table:style-name="ce49">
            <text:p><text:s/>3.127.817<text:s/></text:p>
          </table:table-cell>
          <table:table-cell office:value-type="float" office:value="2263816.56" table:style-name="ce90">
            <text:p><text:s/>2.263.817<text:s/></text:p>
          </table:table-cell>
          <table:table-cell office:value-type="float" office:value="6000" table:style-name="ce91">
            <text:p><text:s/>6.000<text:s/></text:p>
          </table:table-cell>
          <table:table-cell table:style-name="ce48"/>
          <table:table-cell office:value-type="float" office:value="2257816.56" table:style-name="ce49">
            <text:p><text:s/>2.257.817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3">
            <text:p>Immobilizzazioni materiali in corso e acconti</text:p>
          </table:table-cell>
          <table:table-cell office:value-type="float" office:value="68247000" table:style-name="ce44">
            <text:p><text:s/>68.247.000<text:s/></text:p>
          </table:table-cell>
          <table:table-cell office:value-type="float" office:value="8705000" table:style-name="ce48">
            <text:p><text:s/>8.705.000<text:s/></text:p>
          </table:table-cell>
          <table:table-cell table:style-name="ce49"/>
          <table:table-cell office:value-type="float" office:value="59542000" table:style-name="ce47">
            <text:p><text:s/>59.542.000<text:s/></text:p>
          </table:table-cell>
          <table:table-cell office:value-type="float" office:value="70130000" table:style-name="ce90">
            <text:p><text:s/>70.130.000<text:s/></text:p>
          </table:table-cell>
          <table:table-cell office:value-type="float" office:value="3949500" table:style-name="ce49">
            <text:p><text:s/>3.949.500<text:s/></text:p>
          </table:table-cell>
          <table:table-cell table:style-name="ce48"/>
          <table:table-cell office:value-type="float" office:value="66180500" table:style-name="ce49">
            <text:p><text:s/>66.180.500<text:s/></text:p>
          </table:table-cell>
          <table:table-cell office:value-type="float" office:value="70252000" table:style-name="ce90">
            <text:p><text:s/>70.252.000<text:s/></text:p>
          </table:table-cell>
          <table:table-cell table:style-name="ce91"/>
          <table:table-cell table:style-name="ce48"/>
          <table:table-cell office:value-type="float" office:value="70252000" table:style-name="ce49">
            <text:p><text:s/>70.252.0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3">
            <text:p>Altre immobilizzazioni materiali</text:p>
          </table:table-cell>
          <table:table-cell office:value-type="float" office:value="8392224.0199999996" table:style-name="ce44">
            <text:p><text:s/>8.392.224<text:s/></text:p>
          </table:table-cell>
          <table:table-cell office:value-type="float" office:value="3057446.5100000002" table:style-name="ce48">
            <text:p><text:s/>3.057.447<text:s/></text:p>
          </table:table-cell>
          <table:table-cell table:style-name="ce49"/>
          <table:table-cell office:value-type="float" office:value="5334777.5100000016" table:style-name="ce47">
            <text:p><text:s/>5.334.778<text:s/></text:p>
          </table:table-cell>
          <table:table-cell office:value-type="float" office:value="3748502.54" table:style-name="ce90">
            <text:p><text:s/>3.748.503<text:s/></text:p>
          </table:table-cell>
          <table:table-cell office:value-type="float" office:value="263177.61" table:style-name="ce46">
            <text:p><text:s/>263.178<text:s/></text:p>
          </table:table-cell>
          <table:table-cell table:style-name="ce45"/>
          <table:table-cell office:value-type="float" office:value="3485324.93" table:style-name="ce46">
            <text:p><text:s/>3.485.325<text:s/></text:p>
          </table:table-cell>
          <table:table-cell office:value-type="float" office:value="3420024.93" table:style-name="ce90">
            <text:p><text:s/>3.420.025<text:s/></text:p>
          </table:table-cell>
          <table:table-cell office:value-type="float" office:value="174700" table:style-name="ce91">
            <text:p><text:s/>174.700<text:s/></text:p>
          </table:table-cell>
          <table:table-cell table:style-name="ce48"/>
          <table:table-cell office:value-type="float" office:value="3245324.93" table:style-name="ce49">
            <text:p><text:s/>3.245.325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50">
            <text:p>IMMOBILIZZAZIONI FINANZIARIE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3">
            <text:p>Immobilizzazioni finanziarie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4">
            <text:p>TOTALE GENERALE</text:p>
          </table:table-cell>
          <table:table-cell office:value-type="float" office:value="236417301.38" table:style-name="ce58">
            <text:p><text:s/>236.417.301<text:s/></text:p>
          </table:table-cell>
          <table:table-cell office:value-type="float" office:value="47099419.579999998" table:style-name="ce59">
            <text:p><text:s/>47.099.42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9317881.80000001" table:style-name="ce59">
            <text:p><text:s/>189.317.882<text:s/></text:p>
          </table:table-cell>
          <table:table-cell office:value-type="float" office:value="171109804.99000001" table:style-name="ce58">
            <text:p><text:s/>171.109.805<text:s/></text:p>
          </table:table-cell>
          <table:table-cell office:value-type="float" office:value="12515961.449999999" table:style-name="ce59">
            <text:p><text:s/>12.515.96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58593843.54000002" table:style-name="ce59">
            <text:p><text:s/>158.593.844<text:s/></text:p>
          </table:table-cell>
          <table:table-cell office:value-type="float" office:value="139661519.66" table:style-name="ce58">
            <text:p><text:s/>139.661.520<text:s/></text:p>
          </table:table-cell>
          <table:table-cell office:value-type="float" office:value="7137199.1200000001" table:style-name="ce59">
            <text:p><text:s/>7.137.19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32524320.53999999" table:style-name="ce59">
            <text:p><text:s/>132.524.321<text:s/></text:p>
          </table:table-cell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/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a Rampazzo</meta:initial-creator>
    <dc:creator>Luca Rampazzo</dc:creator>
    <meta:creation-date>2025-09-23T13:41:37Z</meta:creation-date>
    <dc:date>2025-09-23T14:59:13Z</dc:date>
  </office:meta>
</office:document-meta>
</file>